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 fo:padding-left="0.265cm" fo:padding-right="0.049cm" fo:padding-top="0.265cm" fo:padding-bottom="0.265cm" fo:border="0.002cm solid #ff0000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start" style:justify-single-word="false" fo:padding-left="0.265cm" fo:padding-right="0.049cm" fo:padding-top="0.265cm" fo:padding-bottom="0.265cm" fo:border="0.002cm solid #ff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 fo:padding-left="0.265cm" fo:padding-right="0.049cm" fo:padding-top="0.265cm" fo:padding-bottom="0.265cm" fo:border="0.002cm solid #ff0000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fo:padding-left="0.265cm" fo:padding-right="0.049cm" fo:padding-top="0.265cm" fo:padding-bottom="0.265cm" fo:border="0.002cm solid #ff0000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lamazione degli eletti al Consiglio comunale delle Ragazze e dei Ragazzi a seguito delle votazioni svoltesi Lunedì 1° Febbraio 2016</text:p>
      <text:p text:style-name="P2"/>
      <text:p text:style-name="P3"/>
      <text:p text:style-name="P4">Nell’ambito del Consiglio comunale svoltosi nella mattinata dell' 08 febbraio 2016 il Sindaco Salvatore De Meo ha proceduto alla proclamazione degli eletti al Consiglio comunale delle Ragazze e dei Ragazzi a seguito delle votazioni svoltesi Lunedì 1° Febbraio 2016</text:p>
      <text:p text:style-name="P4">Risulta eletta alla carica di Sindaco Gaia Ferri, alunna dell’I.C. Garibaldi, che ha raccolto un totale di 643 preferenze. Molto posita e ammirevole l'affermazione del nostro candidato a Sindaco(non eletto) <text:span text:style-name="T1">Mastrobattista Lorenzo</text:span> che ha raccolto nel nostro Istituto 461 preferenze su 555 votanti .</text:p>
      <text:p text:style-name="P4">Questi i nostri <text:span text:style-name="T1">sette</text:span> alunni eletti del Consiglio comunale dei Ragazzi e delle Ragazze: <text:s/><text:span text:style-name="T1">Valeria Riva (I.C. Amante, voti 151); Chiara Lippa (I.C. Amante, voti 62); Flavio Palazzo (I.C. Amante, voti 60); Bruno Emanuele Polverino (I.C. Amante, voti 52); <text:s/>Sara Velletri (I.C. Amante, voti 48); Alessandro Addessi (I.C. Amante, voti 47); Bruno Pagnani (I.C. Amante, voti 4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ry faiola</meta:initial-creator>
    <meta:creation-date>2016-02-08T18:03:33.98</meta:creation-date>
    <dc:date>2016-02-10T09:31:09.92</dc:date>
    <dc:creator>gerry faiola</dc:creator>
    <meta:editing-duration>PT00H15M53S</meta:editing-duration>
    <meta:editing-cycles>2</meta:editing-cycles>
    <meta:generator>OpenOffice.org/3.2$Win32 OpenOffice.org_project/320m18$Build-9502</meta:generator>
    <meta:printed-by>gerry faiola</meta:printed-by>
    <meta:print-date>2016-02-10T09:30:41.28</meta:print-date>
    <meta:document-statistic meta:table-count="0" meta:image-count="0" meta:object-count="0" meta:page-count="1" meta:paragraph-count="4" meta:word-count="160" meta:character-count="1067"/>
  </office:meta>
</office:document-meta>
</file>